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het kantoorpand op het perceel De Vesting 3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18 heeft het college van burgemeester en wethouders van de gemeente Dalfsen een aanvraag ontvangen voor het uitbreiden van het kantoorpand op het perceel De Vesting 36 in Dalfsen. De aanvraag is geregistreerd onder zaaknummer Z/18/59178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42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2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2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het kantoorpand op het perceel De Vesting 36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21</meta:user-defined>
    <meta:user-defined meta:name="OVERHEIDop.GmbID/DC.identifier">gmb-2018-224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GA 3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668 503088</meta:user-defined>
    <meta:user-defined meta:name="OVERHEID.EPSG28992/DC.spatial">214674.18 503082.29</meta:user-defined>
    <meta:user-defined meta:name="OVERHEIDop.versieInformatie"/>
  </office:meta>
</office:document-meta>
</file>