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18, (11028803) plaatsen van een bouwsteiger en hoogwerker, van 15 t/m 26 oktober 2018, verzenddatum 1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18, (11028803) plaatsen van een bouwsteiger en hoogwerker, van 15 t/m 26 oktober 2018, verzenddatum 1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20</meta:user-defined>
    <meta:user-defined meta:name="OVERHEIDop.GmbID/DC.identifier">gmb-2018-224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18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2 579328</meta:user-defined>
    <meta:user-defined meta:name="OVERHEIDop.versieInformatie"/>
  </office:meta>
</office:document-meta>
</file>