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(11028445) inrichten van een bouwplaats, van 16 oktober t/m 2 november 2018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1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1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1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agplein, (11028445) inrichten van een bouwplaats, van 16 oktober t/m 2 november 2018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19</meta:user-defined>
    <meta:user-defined meta:name="OVERHEIDop.GmbID/DC.identifier">gmb-2018-224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