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Weinachtsmarkt op 8 dec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Weinachtsmarkt op 8 december 2018 op de Albertsbaan in Roden.</text:p>
            <text:p text:style-name="common-al">Datum verlening: 15 oktober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41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Weinachtsmarkt op 8 dec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17</meta:user-defined>
    <meta:user-defined meta:name="OVERHEIDop.GmbID/DC.identifier">gmb-2018-224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