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sportschool naar een dierenkliniek, Zwaluwenlaan 478, 3136 V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 Voor                              :  het verbouwen van een sportschool naar een dierenkliniek  </text:p>
            <text:p text:style-name="common-al">Met de adressering         :  Zwaluwenlaan 478, 3136 VH  </text:p>
            <text:p text:style-name="common-al">Kenmerk                         :  OVXINR-5114</text:p>
            <text:p text:style-name="common-al">Type aanvraag                :  omgevingsvergunning regulier</text:p>
            <text:p text:style-name="common-al">Datum ontvangst            :  19 juni 2018</text:p>
            <text:p text:style-name="common-al">Datum beschikking         :  15 oktober 2018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common-al"/>
            <text:p text:style-name="common-al">De beschikking en de bijbehorende stukken kunt u digitaal opvragen via het gemeentelijk e-mailadres: <text:a xlink:href="mailto:waboregie@vlaardingen.nl" xlink:type="simple">waboregie@vlaardingen.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41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1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1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sportschool naar een dierenkliniek, Zwaluwenlaan 478, 3136 V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14</meta:user-defined>
    <meta:user-defined meta:name="OVERHEIDop.GmbID/DC.identifier">gmb-2018-224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VE 332</meta:user-defined>
    <meta:user-defined meta:name="OVERHEIDop.woonplaats">Vlaardingen</meta:user-defined>
    <meta:user-defined meta:name="OVERHEIDop.straatnaam">Zwaluwe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499 438237</meta:user-defined>
    <meta:user-defined meta:name="OVERHEIDop.versieInformatie"/>
  </office:meta>
</office:document-meta>
</file>