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kerstbomen van 6 tot en met 24 december 2018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innemen van een standplaats voor de verkoop van kerstbomen van 6 tot en met 24 december 2018 aan de Norgerweg in Roden.</text:p>
            <text:p text:style-name="common-al"/>
            <text:p text:style-name="common-al">Datum verlening: 15 oktober 2018.</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441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voor de verkoop van kerstbomen van 6 tot en met 24 december 2018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13</meta:user-defined>
    <meta:user-defined meta:name="OVERHEIDop.GmbID/DC.identifier">gmb-2018-2244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M 2d</meta:user-defined>
    <meta:user-defined meta:name="OVERHEIDop.woonplaats">Roden</meta:user-defined>
    <meta:user-defined meta:name="OVERHEIDop.straatnaam">Norg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899 572068</meta:user-defined>
    <meta:user-defined meta:name="OVERHEIDop.versieInformatie"/>
  </office:meta>
</office:document-meta>
</file>