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aanvraag omgevingsvergunning, bouwen van een nieuw sporthal , Claudius Civilislaan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:</text:span>
          </text:p>
            <text:p text:style-name="common-al"> </text:p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:  het bouwen van een nieuw sporthal </text:p>
            <text:p text:style-name="common-al">Locatie                         :  Claudius Civilislaan,3132</text:p>
            <text:p text:style-name="common-al">Kenmerk                      :  OVXINR-5402</text:p>
            <text:p text:style-name="common-al">Type aanvraag           :  omgevingsvergunning uitgebreid (ipv regulier)</text:p>
            <text:p text:style-name="common-al">Datum ontvangst       :  2 oktober 2018</text:p>
            <text:p text:style-name="common-al"/>
            <text:p text:style-name="last-al">Ingediende aanvraag is nog op geen enkele wijze getoetst en ligt niet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441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1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1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aanvraag omgevingsvergunning, bouwen van een nieuw sporthal , Claudius Civilislaan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10</meta:user-defined>
    <meta:user-defined meta:name="OVERHEIDop.GmbID/DC.identifier">gmb-2018-224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B</meta:user-defined>
    <meta:user-defined meta:name="OVERHEIDop.woonplaats">Vlaardingen</meta:user-defined>
    <meta:user-defined meta:name="OVERHEIDop.straatnaam">Claudius Civili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36 436430</meta:user-defined>
    <meta:user-defined meta:name="OVERHEIDop.versieInformatie"/>
  </office:meta>
</office:document-meta>
</file>