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8, 5211 HW, ’s-Hertogenbosch, het plaatsen van een buitenunit op het dakvlak aan de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rwersstraat 28, 5211 HW, ’s-Hertogenbosch, het plaatsen van een buitenunit op het dakvlak aan de achterzijde, bouwen, WB00040309, 2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4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28, 5211 HW, ’s-Hertogenbosch, het plaatsen van een buitenunit op het dakvlak aan de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41</meta:user-defined>
    <meta:user-defined meta:name="OVERHEIDop.GmbID/DC.identifier">gmb-2018-22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W 28a</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9 410950</meta:user-defined>
    <meta:user-defined meta:name="OVERHEIDop.versieInformatie"/>
  </office:meta>
</office:document-meta>
</file>