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ophialaan 100, (11029087) plaatsen van het Iepen up ding, van 17 t/m 23 november 2018, verzenddatum 17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0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ophialaan 100, (11029087) plaatsen van het Iepen up ding, van 17 t/m 23 november 2018, verzenddatum 17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09</meta:user-defined>
    <meta:user-defined meta:name="OVERHEIDop.GmbID/DC.identifier">gmb-2018-224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46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7 579129</meta:user-defined>
    <meta:user-defined meta:name="OVERHEIDop.versieInformatie"/>
  </office:meta>
</office:document-meta>
</file>