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sgraefken 51 6171 SJ te Stein (O2018-129\SXO24974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9\SXO24974391 voor het plaatsen van een overkapping gelegen aan Grasgraefken 51 6171 SJ te Stein bij besluit van 19 okto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40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0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0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asgraefken 51 6171 SJ te Stein (O2018-129\SXO24974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08</meta:user-defined>
    <meta:user-defined meta:name="OVERHEIDop.GmbID/DC.identifier">gmb-2018-224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SJ 51</meta:user-defined>
    <meta:user-defined meta:name="OVERHEID.PostcodeHuisnummer/OVERHEIDop.postcodeHuisnummer">6171SC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84 332113</meta:user-defined>
    <meta:user-defined meta:name="OVERHEID.EPSG28992/DC.spatial">182175.89 332097.52</meta:user-defined>
    <meta:user-defined meta:name="OVERHEIDop.versieInformatie"/>
  </office:meta>
</office:document-meta>
</file>