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kappen van twee platanen op het zij-erf, Van Beethovensingel 126, 3133 E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geweigerd:</text:p>
            <text:p text:style-name="common-al"/>
            <text:p text:style-name="common-al">Voor                               : het kappen van twee platanen op het zij-erf </text:p>
            <text:p text:style-name="common-al">Locatie                           : Van Beethovensingel 126 </text:p>
            <text:p text:style-name="common-al">Met de adressering         : Van Beethovensingel 126, 3133 EA .</text:p>
            <text:p text:style-name="common-al">Kenmerk                         : OVXINR-5387</text:p>
            <text:p text:style-name="common-al">Type aanvraag                : omgevingsvergunning regulier</text:p>
            <text:p text:style-name="common-al">Datum ontvangst            : 27 september 2018</text:p>
            <text:p text:style-name="common-al">Datum beschikking     : 15 oktober 2018 </text:p>
            <text:p text:style-name="common-al"/>
            <text:p text:style-name="common-al">De beschikking en de bijbehorende stukken kunt u digitaal opvragen via het gemeentelijk e-mailadres:</text:p>
            <text:p text:style-name="last-al">bor@vlaardin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440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0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0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kappen van twee platanen op het zij-erf, Van Beethovensingel 126, 3133 E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07</meta:user-defined>
    <meta:user-defined meta:name="OVERHEIDop.GmbID/DC.identifier">gmb-2018-2244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EA</meta:user-defined>
    <meta:user-defined meta:name="OVERHEIDop.woonplaats">Vlaardingen</meta:user-defined>
    <meta:user-defined meta:name="OVERHEIDop.straatnaam">Van Beethovensingel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45 435537</meta:user-defined>
    <meta:user-defined meta:name="OVERHEIDop.versieInformatie"/>
  </office:meta>
</office:document-meta>
</file>