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abeel,  Hoflaan 120, 3134 A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abeel  </text:p>
            <text:p text:style-name="common-al">Met de adressering         :  Hoflaan 120, 3134 AD  </text:p>
            <text:p text:style-name="common-al">Kenmerk                         :  OVXINR-5337</text:p>
            <text:p text:style-name="common-al">Type aanvraag                :  omgevingsvergunning regulier</text:p>
            <text:p text:style-name="common-al">Datum ontvangst            :  12 september 2018</text:p>
            <text:p text:style-name="common-al">Datum beschikking         :  15 oktober 2018</text:p>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last-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40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0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0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abeel,  Hoflaan 120, 3134 A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05</meta:user-defined>
    <meta:user-defined meta:name="OVERHEIDop.GmbID/DC.identifier">gmb-2018-2244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D 60</meta:user-defined>
    <meta:user-defined meta:name="OVERHEIDop.woonplaats">Vlaardingen</meta:user-defined>
    <meta:user-defined meta:name="OVERHEIDop.straatnaam">Hof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96 436635</meta:user-defined>
    <meta:user-defined meta:name="OVERHEIDop.versieInformatie"/>
  </office:meta>
</office:document-meta>
</file>