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29098) plaatsen van 77 á 99 bouwhekken, van 17 t/m 26 november 2018, verzenddatum 1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0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(11029098) plaatsen van 77 á 99 bouwhekken, van 17 t/m 26 november 2018, verzenddatum 1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04</meta:user-defined>
    <meta:user-defined meta:name="OVERHEIDop.GmbID/DC.identifier">gmb-2018-224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