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29015) plaatsen van het Iepen up ding, van 6 t/m 8 november 2018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0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29015) plaatsen van het Iepen up ding, van 6 t/m 8 november 2018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03</meta:user-defined>
    <meta:user-defined meta:name="OVERHEIDop.GmbID/DC.identifier">gmb-2018-224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