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Merodestraat, (11029019) plaatsen van een kraan, op 14 november 2018, verzenddatum 15-10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4401</text:span><text:line-break/><text:date style:data-style-name="dag" text:fixed="true" text:date-value="2018-10-23"/><text:line-break/><text:date style:data-style-name="jaar" text:fixed="true" text:date-value="2018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4401</text:span><text:date style:data-style-name="nicedate" text:fixed="true" text:date-value="2018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Merodestraat, (11029019) plaatsen van een kraan, op 14 november 2018, verzenddatum 15-10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3</meta:user-defined>
    <meta:user-defined meta:name="OVERHEIDop.publicationIssue">224401</meta:user-defined>
    <meta:user-defined meta:name="OVERHEIDop.GmbID/DC.identifier">gmb-2018-22440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7AA 3b</meta:user-defined>
    <meta:user-defined meta:name="OVERHEIDop.woonplaats">Leeuwarden</meta:user-defined>
    <meta:user-defined meta:name="OVERHEIDop.straatnaam">De Merode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051 579340</meta:user-defined>
    <meta:user-defined meta:name="OVERHEIDop.versieInformatie"/>
  </office:meta>
</office:document-meta>
</file>