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het muziekfeest "Het Goede Leven" op 15 december 2018 in de evenementenhal te Hardenberg. De ontheffing geldt voor de periode van 12 november 2018 tot en met 25 november 2018.</text:p>
            <text:p text:style-name="common-al"/>
            <text:p text:style-name="common-al">Verzonden op 18 oktober 2018</text:p>
            <text:p text:style-name="common-al"/>
            <text:p text:style-name="common-al">Kenmerk 2984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9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39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9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9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98</meta:user-defined>
    <meta:user-defined meta:name="OVERHEIDop.GmbID/DC.identifier">gmb-2018-224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