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47, (11028982) plaatsen van een verhuiswagen op twee parkeerplekken, op 16 oktober 2018, verzenddatum 12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9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9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9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Kerkstraat 47, (11028982) plaatsen van een verhuiswagen op twee parkeerplekken, op 16 oktober 2018, verzenddatum 12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96</meta:user-defined>
    <meta:user-defined meta:name="OVERHEIDop.GmbID/DC.identifier">gmb-2018-224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A 47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3 579696</meta:user-defined>
    <meta:user-defined meta:name="OVERHEIDop.versieInformatie"/>
  </office:meta>
</office:document-meta>
</file>