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endstraat, (11029203) plaatsen kraan thv. nr. 50, op 19 oktober 2018, verzenddatum 17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9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9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9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rendstraat, (11029203) plaatsen kraan thv. nr. 50, op 19 oktober 2018, verzenddatum 17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95</meta:user-defined>
    <meta:user-defined meta:name="OVERHEIDop.GmbID/DC.identifier">gmb-2018-224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G 52</meta:user-defined>
    <meta:user-defined meta:name="OVERHEIDop.woonplaats">Leeuwarden</meta:user-defined>
    <meta:user-defined meta:name="OVERHEIDop.straatnaam">Arend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6 579286</meta:user-defined>
    <meta:user-defined meta:name="OVERHEIDop.versieInformatie"/>
  </office:meta>
</office:document-meta>
</file>