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ieter Sipmawei, (11028822) plaatsen oliebollenkraam, van 3 t/m 31 december 2018, verzenddatum 16-10-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9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9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9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Pieter Sipmawei, (11028822) plaatsen oliebollenkraam, van 3 t/m 31 december 2018, verzenddatum 16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94</meta:user-defined>
    <meta:user-defined meta:name="OVERHEIDop.GmbID/DC.identifier">gmb-2018-224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19 580283</meta:user-defined>
    <meta:user-defined meta:name="OVERHEIDop.versieInformatie"/>
  </office:meta>
</office:document-meta>
</file>