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 (start) en de Harmonie (finish), (11028451) Santarun, op 22 december 2018, verzenddatum 16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9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 (start) en de Harmonie (finish), (11028451) Santarun, op 22 december 2018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91</meta:user-defined>
    <meta:user-defined meta:name="OVERHEIDop.GmbID/DC.identifier">gmb-2018-224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PostcodeHuisnummer/OVERHEIDop.postcodeHuisnummer">8911BR 91a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.EPSG28992/DC.spatial">182024 579356</meta:user-defined>
    <meta:user-defined meta:name="OVERHEIDop.versieInformatie"/>
  </office:meta>
</office:document-meta>
</file>