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, Bieslandseweg 1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het voornemen bestaat om een omgevingsvergunning te verlenen voor het houden van vee, een slagerij, een bakkerij, een winkel en een zorgboerderij. De locatie betreft <text:span text:style-name="nadrukvet">Bieslandseweg 1, 2645 BM te Delfgauw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 februari 2018 zes weken ter inzage. Gedurende deze termijn kan een ieder schriftelijk of mondeling zijn zienswijze over de ontwerpbeschikking naar voren brengen. Een zienswijze moet het zaaknummer <text:span text:style-name="nadrukvet">00486711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Pijnacker-Nootdorp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43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Algemene Bepalingen Omgevingsrecht, Bieslandseweg 1 te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39</meta:user-defined>
    <meta:user-defined meta:name="OVERHEIDop.GmbID/DC.identifier">gmb-2018-224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BM 1</meta:user-defined>
    <meta:user-defined meta:name="OVERHEIDop.woonplaats">Delfgauw</meta:user-defined>
    <meta:user-defined meta:name="OVERHEIDop.straatnaam">Bieslands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926 448977</meta:user-defined>
    <meta:user-defined meta:name="OVERHEIDop.versieInformatie"/>
  </office:meta>
</office:document-meta>
</file>