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8473) Kerstcircus Sander &amp; Friends, van 1 t/m 6 januari 2019, verzenddatum 16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8473) Kerstcircus Sander &amp; Friends, van 1 t/m 6 januari 2019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89</meta:user-defined>
    <meta:user-defined meta:name="OVERHEIDop.GmbID/DC.identifier">gmb-2018-224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