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Daniël Noteboomstraat 17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18166914, Daniël Noteboomstraat 17 te Noordwijk, het realiseren van een zijerker, 17-10-2018</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24379</text:span><text:line-break/><text:date style:data-style-name="dag" text:fixed="true" text:date-value="2018-10-23"/><text:line-break/><text:date style:data-style-name="jaar" text:fixed="true" text:date-value="2018-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4379</text:span><text:date style:data-style-name="nicedate" text:fixed="true" text:date-value="2018-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4379</text:span><text:date style:data-style-name="nicedate" text:fixed="true" text:date-value="2018-10-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 Daniël Noteboomstraat 17 te Noord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3</meta:user-defined>
    <meta:user-defined meta:name="OVERHEIDop.publicationIssue">224379</meta:user-defined>
    <meta:user-defined meta:name="OVERHEIDop.GmbID/DC.identifier">gmb-2018-224379</meta:user-defined>
    <meta:user-defined meta:name="OVERHEID.TaxonomieBeleidsagenda/OVERHEID.category">Huisvesting | Organisatie en beleid</meta:user-defined>
    <meta:user-defined meta:name="OVERHEIDop.referentienummer">2018166914</meta:user-defined>
    <meta:user-defined meta:name="DCTERMS.abstract">het realiseren van een zijerker, 17-10-2018</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2</meta:user-defined>
    <meta:user-defined meta:name="OVERHEIDop.woonplaats">Noordwijk</meta:user-defined>
    <meta:user-defined meta:name="OVERHEIDop.straatnaam">Daniël Noteboomstraat</meta:user-defined>
    <meta:user-defined meta:name="OVERHEIDgvop.Informatietype/DC.type">Beschikkingen | aanvraag</meta:user-defined>
    <meta:user-defined meta:name="OVERHEID.Gemeente/OVERHEID.authority">Noordwijk</meta:user-defined>
    <meta:user-defined meta:name="OVERHEID.Gemeente/DCTERMS.publisher">Noordwijk</meta:user-defined>
    <meta:user-defined meta:name="OVERHEID.EPSG28992/DC.spatial">90353 473533</meta:user-defined>
    <meta:user-defined meta:name="OVERHEIDop.versieInformatie"/>
  </office:meta>
</office:document-meta>
</file>