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vondsterweg 16, (10795824) kappen van 38 bomen, aanbrengen van damwanden en het bouwen van een houten fietsbrug, verzenddatum 17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7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7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Avondsterweg 16, (10795824) kappen van 38 bomen, aanbrengen van damwanden en het bouwen van een houten fietsbrug, verzenddatum 17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75</meta:user-defined>
    <meta:user-defined meta:name="OVERHEIDop.GmbID/DC.identifier">gmb-2018-224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6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1 578337</meta:user-defined>
    <meta:user-defined meta:name="OVERHEIDop.versieInformatie"/>
  </office:meta>
</office:document-meta>
</file>