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auluslaan 11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166164, Pauluslaan 114 te Noordwijk, het realiseren van een kelder onder de woning, 16-10-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4374</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374</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374</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Pauluslaan 114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4374</meta:user-defined>
    <meta:user-defined meta:name="OVERHEIDop.GmbID/DC.identifier">gmb-2018-224374</meta:user-defined>
    <meta:user-defined meta:name="OVERHEID.TaxonomieBeleidsagenda/OVERHEID.category">Huisvesting | Organisatie en beleid</meta:user-defined>
    <meta:user-defined meta:name="OVERHEIDop.referentienummer">2018166164</meta:user-defined>
    <meta:user-defined meta:name="DCTERMS.abstract">het realiseren van een kelder onder de woning, 16-10-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CB 114</meta:user-defined>
    <meta:user-defined meta:name="OVERHEIDop.woonplaats">Noordwijk</meta:user-defined>
    <meta:user-defined meta:name="OVERHEIDop.straatnaam">Pauluslaan</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3704 477175</meta:user-defined>
    <meta:user-defined meta:name="OVERHEIDop.versieInformatie"/>
  </office:meta>
</office:document-meta>
</file>