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endrik Algraweg/Newtonpark, (11003099) realiseren van een zonnepark, verzenddatum 1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7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Hendrik Algraweg/Newtonpark, (11003099) realiseren van een zonnepark, verzenddatum 1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73</meta:user-defined>
    <meta:user-defined meta:name="OVERHEIDop.GmbID/DC.identifier">gmb-2018-22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Newto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86 577809</meta:user-defined>
    <meta:user-defined meta:name="OVERHEIDop.versieInformatie"/>
  </office:meta>
</office:document-meta>
</file>