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horeca-inrichting toegekend -ML Hospitality Exploitatie Schiphol B.V. h.o.d.n. Renaissance Amsterdam Schiphol Airport Hotel - Mr. Jac. Takkade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25</text:span>
          </text:p>
            <text:p text:style-name="common-al">Gemeente Aalsmeer heeft op 31 juli 2018 een besluit genomen op de aanvraag exploitatievergunning met terras horeca-inrichting voor ML Hospitality Exploitatie Schiphol B.V. h.o.d.n. Renaissance Amsterdam Schiphol. De locatie is Mr. Jac. Takkade 35 in Aalsmeer. De exploitatievergunning met terras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37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met terras horeca-inrichting toegekend -ML Hospitality Exploitatie Schiphol B.V. h.o.d.n. Renaissance Amsterdam Schiphol Airport Hotel - Mr. Jac. Takkade 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372</meta:user-defined>
    <meta:user-defined meta:name="OVERHEIDop.GmbID/DC.identifier">gmb-2018-22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91.17 479783.43</meta:user-defined>
    <meta:user-defined meta:name="OVERHEIDop.versieInformatie"/>
  </office:meta>
</office:document-meta>
</file>