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F. Hosseini, geboren op 25 maart 1971 </text:p>
            <text:p text:style-name="common-al">W. Ismael, geboren op 02 oktober 1982 </text:p>
            <text:p text:style-name="common-al">F. Khader Nejad, geboren op 23 september 1979 </text:p>
            <text:p text:style-name="common-al">P.P.A. Roctus, geboren op 08 maart 1966 </text:p>
            <text:p text:style-name="common-al">D. van Wees, geboren op 11 mei 1973</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last-al">Bij niet tijdig reageren, worden de persoonslijsten in de BRP ambtshalve opgeschort. Dit betekent dan dat deze personen niet meer ingeschreven staan als ingezetenen in de BRP. Dit kan grote persoonlijke en/of financiële gevolgen hebben voor betrokken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9 oktober 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36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6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6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67</meta:user-defined>
    <meta:user-defined meta:name="OVERHEIDop.GmbID/DC.identifier">gmb-2018-224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