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100, (11026114) plaatsen van reclame, verzenddatum 1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6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6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6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100, (11026114) plaatsen van reclame, verzenddatum 1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66</meta:user-defined>
    <meta:user-defined meta:name="OVERHEIDop.GmbID/DC.identifier">gmb-2018-224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0 579270</meta:user-defined>
    <meta:user-defined meta:name="OVERHEIDop.versieInformatie"/>
  </office:meta>
</office:document-meta>
</file>