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4 (Blitsaerd H07), (11028490) bouwen van een duurzame woning, verzenddatum 1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6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4 (Blitsaerd H07), (11028490) bouwen van een duurzame woning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62</meta:user-defined>
    <meta:user-defined meta:name="OVERHEIDop.GmbID/DC.identifier">gmb-2018-22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0 581636</meta:user-defined>
    <meta:user-defined meta:name="OVERHEIDop.versieInformatie"/>
  </office:meta>
</office:document-meta>
</file>