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- ML Hospitality Exploitatie Schiphol B.V. h.o.d.n. Renaissance Amsterdam Schiphol Airport Hotel- Mr. Jac. Takkade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278</text:span>
          </text:p>
            <text:p text:style-name="common-al">Gemeente Aalsmeer heeft op 19 oktober 2018 een besluit genomen op de aanvraag drank- en horecavergunning(en) voor ML Hospitality Exploitatie Schiphol B.V. h.o.d.n. Renaissance Amsterdam Schiphol. De locatie is Mr. Jac. Takkade 35 in Aalsmeer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3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- ML Hospitality Exploitatie Schiphol B.V. h.o.d.n. Renaissance Amsterdam Schiphol Airport Hotel- Mr. Jac. Takkade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361</meta:user-defined>
    <meta:user-defined meta:name="OVERHEIDop.GmbID/DC.identifier">gmb-2018-22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91.17 479783.43</meta:user-defined>
    <meta:user-defined meta:name="OVERHEIDop.versieInformatie"/>
  </office:meta>
</office:document-meta>
</file>