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plein fonteinflat, (11028887) renoveren van de gevel van het appartementengebouw, verzenddatum 17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5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uropaplein fonteinflat, (11028887) renoveren van de gevel van het appartementengebouw, verzenddatum 17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58</meta:user-defined>
    <meta:user-defined meta:name="OVERHEIDop.GmbID/DC.identifier">gmb-2018-224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HH 31b</meta:user-defined>
    <meta:user-defined meta:name="OVERHEIDop.woonplaats">Leeuwarden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35 579937</meta:user-defined>
    <meta:user-defined meta:name="OVERHEIDop.versieInformatie"/>
  </office:meta>
</office:document-meta>
</file>