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kade 24, (11025924) vernieuwen van de serre en het plaatsen van een berging, verzenddatum 1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5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mmakade 24, (11025924) vernieuwen van de serre en het plaatsen van een berging, verzenddatum 1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57</meta:user-defined>
    <meta:user-defined meta:name="OVERHEIDop.GmbID/DC.identifier">gmb-2018-224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S 24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71 579247</meta:user-defined>
    <meta:user-defined meta:name="OVERHEIDop.versieInformatie"/>
  </office:meta>
</office:document-meta>
</file>