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uorre 5 te Wergea, (11026333) plaatsen van een kap op de berging, verzenddatum 12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5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5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kuorre 5 te Wergea, (11026333) plaatsen van een kap op de berging, verzenddatum 12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55</meta:user-defined>
    <meta:user-defined meta:name="OVERHEIDop.GmbID/DC.identifier">gmb-2018-224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RR 5</meta:user-defined>
    <meta:user-defined meta:name="OVERHEIDop.woonplaats">Wergea</meta:user-defined>
    <meta:user-defined meta:name="OVERHEIDop.straatnaam">De Skuorr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26 573501</meta:user-defined>
    <meta:user-defined meta:name="OVERHEIDop.versieInformatie"/>
  </office:meta>
</office:document-meta>
</file>