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7, (11027905) bouwen van een vrijstaande woning, verzenddatum 1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7, (11027905) bouwen van een vrijstaande woning, verzenddatum 1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4</meta:user-defined>
    <meta:user-defined meta:name="OVERHEIDop.GmbID/DC.identifier">gmb-2018-224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