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eeklaan to. nr. 77, (11027930) kappen van twee bomen, verzenddatum 15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353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53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53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leeklaan to. nr. 77, (11027930) kappen van twee bomen, verzenddatum 15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353</meta:user-defined>
    <meta:user-defined meta:name="OVERHEIDop.GmbID/DC.identifier">gmb-2018-2243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GZ 77</meta:user-defined>
    <meta:user-defined meta:name="OVERHEIDop.woonplaats">Leeuwarden</meta:user-defined>
    <meta:user-defined meta:name="OVERHEIDop.straatnaam">Bleek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74 579905</meta:user-defined>
    <meta:user-defined meta:name="OVERHEIDop.versieInformatie"/>
  </office:meta>
</office:document-meta>
</file>