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in Zelhem, het kappen van 24 eik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omgevingsvergunning. De aanvraag is geregistreerd onder kenmerk SXO49291194. De aanvraag gaat over het kappen van 24 eiken aan de Hengeloseweg in Zelhem. De bezwaartermijn start op 1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3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geloseweg in Zelhem, het kappen van 24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35</meta:user-defined>
    <meta:user-defined meta:name="OVERHEIDop.GmbID/DC.identifier">gmb-2018-2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T 24</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Hengeloseweg_pdf|exb-2018-6343</meta:user-defined>
    <meta:user-defined meta:name="OVERHEIDop.externeBijlage">Soorten_pdf|exb-2018-6344</meta:user-defined>
    <meta:user-defined meta:name="OVERHEIDop.externeBijlage">Aanvraagformulier (publiceerbare versie)|exb-2018-6345</meta:user-defined>
    <meta:user-defined meta:name="OVERHEIDop.externeBijlage">vergunning|exb-2018-6346</meta:user-defined>
    <meta:user-defined meta:name="OVERHEID.EPSG28992/DC.spatial">220862.23 447260.04</meta:user-defined>
    <meta:user-defined meta:name="OVERHEID.EPSG28992/DC.spatial">220712.89 447464.09</meta:user-defined>
    <meta:user-defined meta:name="OVERHEIDop.versieInformatie"/>
  </office:meta>
</office:document-meta>
</file>