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weebaksmarkt 50, (11029171) brandveilig gebruiken van het ho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346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4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4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weebaksmarkt 50, (11029171) brandveilig gebruiken van het hot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346</meta:user-defined>
    <meta:user-defined meta:name="OVERHEIDop.GmbID/DC.identifier">gmb-2018-224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X 44f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21 579552</meta:user-defined>
    <meta:user-defined meta:name="OVERHEIDop.versieInformatie"/>
  </office:meta>
</office:document-meta>
</file>