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Hollands Kroon- Publicatie besluit omgevingsvergunning milieu oprichten Grondstoffenbank Agriport B.V. in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2.1, eerste lid, onder e, sub 1 en 3 van de Wet algemene bepalingen omgevingsrecht</text:p>
            <text:p text:style-name="common-al">Onderwerp: besluit omgevingsvergunning activiteit milieu voor het oprichten en in werking hebben van Grondstoffenbank Agriport B.V.. De inrichting betreft een bedrijf voor het bewerken van restproducten tot nieuwe producten.</text:p>
            <text:p text:style-name="common-al">Plangebied: kadastraal bekend Wieringermeer, sectie D, nummers 777 en (deels) 822 (Agriport in Middenmeer)</text:p>
            <text:p text:style-name="common-al">Doel plan: er is besloten om de omgevingsvergunning activiteit milieu voor het oprichten en in werking hebben van Grondstoffenbank Agriport B.V. te verlenen.</text:p>
            <text:p text:style-name="common-al">Er zijn zienswijzen naar voren gebracht op de ontwerpbeschikking. De definitieve beschikking is gewijzigd ten opzichte van de ontwerpbeschikking.</text:p>
            <text:p text:style-name="common-al">Ter inzage </text:p>
            <text:p text:style-name="common-al">De aanvraag, het besluit en overige bijbehorende stukken liggen van 24 oktober 2018 tot en met 5 december 2018 ter inzage bij de gemeente Hollands Kroon (uitsluitend op afspraak, telefoonnummer 088-3215 000). U kunt de omgevingsvergunning met de bijbehorende stukken gedurende de inzagetermijn digitaal opvragen bij vergunningen@hollandskroon.nl. </text:p>
            <text:p text:style-name="common-al">Rechtsbescherming</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Informatie</text:p>
            <text:p text:style-name="last-al">Meer Informatie kunt u tijdens kantooruren verkrijgen bij de Regionale Uitvoeringsdienst Noord-Holland Noord, telefoonnummer 088-102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34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Hollands Kroon- Publicatie besluit omgevingsvergunning milieu oprichten Grondstoffenbank Agriport B.V. in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41</meta:user-defined>
    <meta:user-defined meta:name="OVERHEIDop.GmbID/DC.identifier">gmb-2018-224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161</meta:user-defined>
    <meta:user-defined meta:name="OVERHEIDop.woonplaats">Middenmeer</meta:user-defined>
    <meta:user-defined meta:name="OVERHEIDop.straatnaam">Agripo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467 530038</meta:user-defined>
    <meta:user-defined meta:name="OVERHEIDop.versieInformatie"/>
  </office:meta>
</office:document-meta>
</file>