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20, 5216 GC, ’s-Hertogenbosch, het vervangen en vergrot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ozartsingel 20, 5216 GC, ’s-Hertogenbosch, het vervangen en vergroten dakkapel, bouwen, WB00039895,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3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ingel 20, 5216 GC, ’s-Hertogenbosch, het vervangen en vergrot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34</meta:user-defined>
    <meta:user-defined meta:name="OVERHEIDop.GmbID/DC.identifier">gmb-2018-22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C</meta:user-defined>
    <meta:user-defined meta:name="OVERHEIDop.woonplaats">'s-Hertogenbosch</meta:user-defined>
    <meta:user-defined meta:name="OVERHEIDop.straatnaam">Moza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21 410246</meta:user-defined>
    <meta:user-defined meta:name="OVERHEIDop.versieInformatie"/>
  </office:meta>
</office:document-meta>
</file>