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wijziging horeca-exploitatievergunning, Galecopperzoom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4 oktober 2018 een verzoek is ontvangen van Smaak en Stijl voor het wijzigen van de horeca-exploitatievergunning met terras op het adres Galecopperzoom 5 in Nieuwegein.</text:p>
            <text:p text:style-name="common-al">Het wijzigingsverzoek betreft de exploitatietijden en is ter inzage gelegd op 24 oktober 2018. 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24 oktober 2018 tot en met 7 november 2018.</text:p>
            <text:p text:style-name="common-al">Nieuwegein, 18 okto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433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3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3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wijziging horeca-exploitatievergunning, Galecopperzoom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335</meta:user-defined>
    <meta:user-defined meta:name="OVERHEIDop.GmbID/DC.identifier">gmb-2018-224335</meta:user-defined>
    <meta:user-defined meta:name="OVERHEID.TaxonomieBeleidsagenda/OVERHEID.category">Bestuur | Organisatie en beleid</meta:user-defined>
    <meta:user-defined meta:name="OVERHEIDop.referentienummer">z:737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PJ 5</meta:user-defined>
    <meta:user-defined meta:name="OVERHEIDop.woonplaats">Nieuwegein</meta:user-defined>
    <meta:user-defined meta:name="OVERHEIDop.straatnaam">Galecopperzoom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785 452323</meta:user-defined>
    <meta:user-defined meta:name="OVERHEIDop.versieInformatie"/>
  </office:meta>
</office:document-meta>
</file>