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artenssingel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18 een aanvraag voor een omgevingsvergunning ontvangen. Dit betreft het plaatsen van 2 dakkapellen en het verhogen van het dak ter plaatse van de Burgemeester Martenssingel 13 in Gouda. De aanvraag is geregistreerd onder kenmerk 201826094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33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3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3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Martenssingel 1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334</meta:user-defined>
    <meta:user-defined meta:name="OVERHEIDop.GmbID/DC.identifier">gmb-2018-224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L 1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295.89 447501.25</meta:user-defined>
    <meta:user-defined meta:name="OVERHEIDop.versieInformatie"/>
  </office:meta>
</office:document-meta>
</file>