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Noordereinde 56 te 's-Graveland</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Wijdemeren een aanvraag omgevingsvergunning ontvangen voor het bouwen van een voetgangersbrug op de locatie tegenover Noordereinde 56 te 's-Graveland. De aanvraag is geregistreerd onder zaaknummer Z.45171.</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en en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433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3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3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genover Noordereinde 56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333</meta:user-defined>
    <meta:user-defined meta:name="OVERHEIDop.GmbID/DC.identifier">gmb-2018-224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4RE 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08.2 473495.97</meta:user-defined>
    <meta:user-defined meta:name="OVERHEIDop.versieInformatie"/>
  </office:meta>
</office:document-meta>
</file>