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SXO-20181974, Bergambachterstraat 1 en Opweg 86 in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uli 2018 heeft de gemeente een aanvraag ontvangen voor een omgevingsvergunning voor het tijdelijk gebruiken voor huisvesting van de leegstaande bedrijfspanden Bergambachterstraat 1 en Opweg 86 in Schoonhoven. De aanvraag is geregistreerd onder zaaknummer SXO-20181974.</text:p>
            <text:p text:style-name="common-al">De beslistermijn van de aanvraag is verlengd met maximaal zes weken.</text:p>
            <text:p text:style-name="last-al">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24331</text:span><text:line-break/><text:date style:data-style-name="dag" text:fixed="true" text:date-value="2018-10-22"/><text:line-break/><text:date style:data-style-name="jaar" text:fixed="true" text:date-value="2018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331</text:span><text:date style:data-style-name="nicedate" text:fixed="true" text:date-value="2018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331</text:span><text:date style:data-style-name="nicedate" text:fixed="true" text:date-value="2018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termijnverlenging SXO-20181974, Bergambachterstraat 1 en Opweg 86 in Schoon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2</meta:user-defined>
    <meta:user-defined meta:name="OVERHEIDop.publicationIssue">224331</meta:user-defined>
    <meta:user-defined meta:name="OVERHEIDop.GmbID/DC.identifier">gmb-2018-2243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71</meta:user-defined>
    <meta:user-defined meta:name="OVERHEIDgvop.Informatietype/DC.type">Beschikkingen | afhandelin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7819 440964.5</meta:user-defined>
    <meta:user-defined meta:name="OVERHEID.EPSG28992/DC.spatial">117823 440917.5</meta:user-defined>
    <meta:user-defined meta:name="OVERHEID.EPSG28992/DC.spatial">117822.74 440918.64</meta:user-defined>
    <meta:user-defined meta:name="OVERHEIDop.versieInformatie"/>
  </office:meta>
</office:document-meta>
</file>