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ouvigne 27, ’s-Hertogenbosch, het kappen van 4 bomen (PterocaryaFraxinifoli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nabij Bouvigne 27, ’s-Hertogenbosch, het kappen van 4 bomen (Pterocarya Fraxinifolia), kappen, WB00040853, 29-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3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Bouvigne 27, ’s-Hertogenbosch, het kappen van 4 bomen (PterocaryaFraxinifol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33</meta:user-defined>
    <meta:user-defined meta:name="OVERHEIDop.GmbID/DC.identifier">gmb-2018-224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GA 43</meta:user-defined>
    <meta:user-defined meta:name="OVERHEIDop.woonplaats">'s-Hertogenbosch</meta:user-defined>
    <meta:user-defined meta:name="OVERHEIDop.straatnaam">Bouvign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48 414882</meta:user-defined>
    <meta:user-defined meta:name="OVERHEIDop.versieInformatie"/>
  </office:meta>
</office:document-meta>
</file>