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Marijkestraat 11, 6067 GW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-evenement / Marijkestraat 11, 6067 GW te Linne / Maasgouw / verzonden 9 oktober 2018 / het organiseren en houden van een paaseierenactie van 25 maart t/m 30 maart 2019 in de kern van Linn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432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2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2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Marijkestraat 11, 6067 GW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4323</meta:user-defined>
    <meta:user-defined meta:name="OVERHEIDop.GmbID/DC.identifier">gmb-2018-224323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OVERHEID.TaxonomieBeleidsagenda/OVERHEID.category">Openbare orde en veiligheid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67GW 11</meta:user-defined>
    <meta:user-defined meta:name="OVERHEIDop.woonplaats">Linne</meta:user-defined>
    <meta:user-defined meta:name="OVERHEIDop.straatnaam">Marijke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3489 351525</meta:user-defined>
    <meta:user-defined meta:name="OVERHEIDop.versieInformatie"/>
  </office:meta>
</office:document-meta>
</file>