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kappen van twee essen t.h.v. perceel Henri Dunantstraat 5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oktober 2018 een besluit genomen op de aanvraag met zaaknummer Z/18/591118 voor een Omgevingsvergunning voor het kappen van twee essent.h.v. locatie Henri Dunantstraat 5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32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kappen van twee essen t.h.v. perceel Henri Dunantstraat 5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22</meta:user-defined>
    <meta:user-defined meta:name="OVERHEIDop.GmbID/DC.identifier">gmb-2018-224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S 5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26 503304</meta:user-defined>
    <meta:user-defined meta:name="OVERHEIDop.versieInformatie"/>
  </office:meta>
</office:document-meta>
</file>