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4, 2831 AR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8 een besluit genomen op de reguliere aanvraag met zaaknummer SXO-20182466 voor een omgevingsvergunning voor het kappen van een boom (blauwspar) op locatie Dorpsstraat 14, 2831 AR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32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2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2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14, 2831 AR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320</meta:user-defined>
    <meta:user-defined meta:name="OVERHEIDop.GmbID/DC.identifier">gmb-2018-224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R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908.3 444222.3</meta:user-defined>
    <meta:user-defined meta:name="OVERHEIDop.versieInformatie"/>
  </office:meta>
</office:document-meta>
</file>