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4, 5246 XK, Rosmalen, het na-isoleren van de buitenzijde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renestraat 4, 5246 XK, Rosmalen, het na-isoleren van de buitenzijde van het dak van een woning, bouwen, WB00040951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3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straat 4, 5246 XK, Rosmalen, het na-isoleren van de buitenzijde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32</meta:user-defined>
    <meta:user-defined meta:name="OVERHEIDop.GmbID/DC.identifier">gmb-2018-2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K 4</meta:user-defined>
    <meta:user-defined meta:name="OVERHEIDop.woonplaats">Rosmal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68 412636</meta:user-defined>
    <meta:user-defined meta:name="OVERHEIDop.versieInformatie"/>
  </office:meta>
</office:document-meta>
</file>