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an de voorzijde van AH supermarkt aan de Stationsstraat te Elsloo (A2018-218\SXO24120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18\SXO24120417 voor het houden van het "Aelser Hoes" op 21, 22 en 23 december 2018 aan de voorzijde van AH supermarkt aan/op de Stationsstraat te Elsloo bij besluit van 18 okto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19 okto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31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1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1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an de voorzijde van AH supermarkt aan de Stationsstraat te Elsloo (A2018-218\SXO241204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318</meta:user-defined>
    <meta:user-defined meta:name="OVERHEIDop.GmbID/DC.identifier">gmb-2018-224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K 1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17.95 328623</meta:user-defined>
    <meta:user-defined meta:name="OVERHEIDop.versieInformatie"/>
  </office:meta>
</office:document-meta>
</file>